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T Serif" svg:font-family="'PT Serif',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officeooo:rsid="00074c9c" officeooo:paragraph-rsid="00074c9c" style:font-size-asian="12.25pt" style:font-size-complex="14pt"/>
    </style:style>
    <style:style style:name="P2" style:family="paragraph" style:parent-style-name="Standard">
      <style:text-properties fo:font-size="14pt" officeooo:rsid="000bdb9c" officeooo:paragraph-rsid="000bdb9c" style:font-size-asian="12.25pt" style:font-size-complex="14pt"/>
    </style:style>
    <style:style style:name="P3" style:family="paragraph" style:parent-style-name="Standard">
      <style:text-properties fo:font-size="15pt" fo:font-weight="bold" officeooo:rsid="00074c9c" officeooo:paragraph-rsid="00074c9c" style:font-size-asian="15pt" style:font-weight-asian="bold" style:font-size-complex="15pt" style:font-weight-complex="bold"/>
    </style:style>
    <style:style style:name="P4" style:family="paragraph" style:parent-style-name="Standard">
      <style:text-properties fo:font-size="14pt" officeooo:rsid="00092cf8" officeooo:paragraph-rsid="00074c9c" style:font-size-asian="12.25pt" style:font-size-complex="14pt"/>
    </style:style>
    <style:style style:name="P5" style:family="paragraph" style:parent-style-name="Standard">
      <style:text-properties fo:font-size="14pt" officeooo:rsid="00074c9c" officeooo:paragraph-rsid="000ec0f2" style:font-size-asian="12.25pt" style:font-size-complex="14pt"/>
    </style:style>
    <style:style style:name="P6" style:family="paragraph" style:parent-style-name="Standard">
      <style:text-properties fo:font-size="14pt" officeooo:rsid="0010689d" officeooo:paragraph-rsid="0010689d" style:font-size-asian="12.25pt" style:font-size-complex="14pt"/>
    </style:style>
    <style:style style:name="P7" style:family="paragraph" style:parent-style-name="Standard">
      <style:text-properties officeooo:paragraph-rsid="0010b879"/>
    </style:style>
    <style:style style:name="T1" style:family="text">
      <style:text-properties officeooo:rsid="00092cf8"/>
    </style:style>
    <style:style style:name="T2" style:family="text">
      <style:text-properties officeooo:rsid="000bdb9c"/>
    </style:style>
    <style:style style:name="T3" style:family="text">
      <style:text-properties officeooo:rsid="000bf31d"/>
    </style:style>
    <style:style style:name="T4" style:family="text">
      <style:text-properties officeooo:rsid="000d8837"/>
    </style:style>
    <style:style style:name="T5" style:family="text">
      <style:text-properties officeooo:rsid="000ec0f2"/>
    </style:style>
    <style:style style:name="T6" style:family="text">
      <style:text-properties fo:font-size="14pt" officeooo:rsid="00074c9c" style:font-size-asian="12.25pt" style:font-size-complex="14pt"/>
    </style:style>
    <style:style style:name="T7" style:family="text">
      <style:text-properties fo:font-size="14pt" officeooo:rsid="000ec0f2" style:font-size-asian="12.25pt" style:font-size-complex="14pt"/>
    </style:style>
    <style:style style:name="T8" style:family="text">
      <style:text-properties fo:font-size="14pt" officeooo:rsid="0010689d" style:font-size-asian="12.25pt" style:font-size-complex="14pt"/>
    </style:style>
    <style:style style:name="T9" style:family="text">
      <style:text-properties fo:font-size="14pt" officeooo:rsid="00092cf8" style:font-size-asian="12.25pt" style:font-size-complex="14pt"/>
    </style:style>
    <style:style style:name="T10" style:family="text">
      <style:text-properties fo:font-size="14pt" officeooo:rsid="0010b879" style:font-size-asian="12.25pt" style:font-size-complex="14pt"/>
    </style:style>
    <style:style style:name="T11" style:family="text">
      <style:text-properties fo:font-size="14pt" officeooo:rsid="001151a2" style:font-size-asian="12.25pt" style:font-size-complex="14pt"/>
    </style:style>
    <style:style style:name="T12" style:family="text">
      <style:text-properties officeooo:rsid="0010689d"/>
    </style:style>
    <style:style style:name="T13" style:family="text">
      <style:text-properties officeooo:rsid="0010b879"/>
    </style:style>
    <style:style style:name="T14" style:family="text">
      <style:text-properties officeooo:rsid="001151a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rcel</text:p>
      <text:p text:style-name="P1"/>
      <text:p text:style-name="P6">Ik ben erg geschrokken van het bericht van Marcels overlijden. <text:span text:style-name="T3">Vanaf 1966 kwam ik regelmatig over de vloer op de Gedempte Pol. De eerste herinnering aan Marcel is een schattig jongetje in een box. </text:span></text:p>
      <text:p text:style-name="P5"><text:tab/>E<text:span text:style-name="T4">en</text:span> <text:span text:style-name="T12">klein </text:span>incident op <text:span text:style-name="T2">zijn</text:span> <text:span text:style-name="T4">vierde of vijfde </text:span>verjaardag staat mij nog altijd bij. Zijn zus Helma was mijn beste vriendin. <text:span text:style-name="T12">Ik besloot</text:span> een cadeautje voor <text:span text:style-name="T13">Marcel te</text:span> kopen. <text:span text:style-name="T5">Met z’n drieën liepen we naar de speelgoedwinkel in de Kruizebroederstraat. Daar mocht hij een autootje uitzoeken. </text:span>Dat deed hij <text:span text:style-name="T1">zeer</text:span> zorgvuldig. <text:span text:style-name="T1">Het autootje kostte iets van 7 gulden. Maar er was een probleem. Ik had geen geld. Dus toog ik naar mijn ouders. Helaas was mijn moeder niet bereid om te betalen. Wat kleingeld kon ik krijgen. Zeker geen 7 gulden. </text:span></text:p>
      <text:p text:style-name="P7"><text:span text:style-name="T6"><text:tab/></text:span><text:span text:style-name="T7">Met het kleingeld kocht ik </text:span><text:span text:style-name="T11">iets anders.</text:span><text:span text:style-name="T7"> Het was spannend hoe het manneke hierop zou reageren. </text:span><text:span text:style-name="T10">H</text:span><text:span text:style-name="T9">et autootje was </text:span><text:span text:style-name="T10">tenslotte </text:span><text:span text:style-name="T9">al beloofd…</text:span></text:p>
      <text:p text:style-name="P7"><text:span text:style-name="T7">Maar niks geen misbaar. Marcel was blij me</text:span><text:span text:style-name="T10">t het veel minder leuke cadeautje</text:span><text:span text:style-name="T7">. </text:span><text:span text:style-name="T8">Erg blij zelfs. </text:span><text:span text:style-name="T7">Zo lief. </text:span></text:p>
      <text:p text:style-name="P4"/>
      <text:p text:style-name="P2"><text:span text:style-name="T12">Jaren later, vond het fijn</text:span> dat er nog iemand van de van Aalzum familie in het <text:span text:style-name="T4">oude </text:span>huis <text:span text:style-name="T12">was blijven wonen</text:span>. Er ligt zo’n groot deel van mijn jeugd. We reden er <text:span text:style-name="T14">op zondagavond</text:span> <text:span text:style-name="T14">regelmatig </text:span>langs. <text:span text:style-name="T12">D</text:span>an keek ik of er <text:span text:style-name="T12">boven </text:span>licht brandde om te zien of Marcel thuis was. (meestal niet). Altijd met de opmerking: ’Hé, Marcel is thuis’. Of ‘Marcel is niet thuis’. <text:span text:style-name="T14">Alleen dat al zal ik missen.</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T Serif" svg:font-family="'PT Serif',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24T09:16:41.440000000</meta:creation-date>
    <dc:date>2024-04-29T17:10:55.329000000</dc:date>
    <meta:editing-duration>PT11M30S</meta:editing-duration>
    <meta:editing-cycles>2</meta:editing-cycles>
    <meta:generator>LibreOffice/6.0.2.1$Windows_X86_64 LibreOffice_project/f7f06a8f319e4b62f9bc5095aa112a65d2f3ac89</meta:generator>
    <meta:document-statistic meta:table-count="0" meta:image-count="0" meta:object-count="0" meta:page-count="1" meta:paragraph-count="6" meta:word-count="238" meta:character-count="1348" meta:non-whitespace-character-count="1110"/>
  </office:meta>
</office:document-meta>
</file>